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9.711cm" fo:margin-left="0.056cm" fo:margin-right="0.235cm" table:align="margins"/>
    </style:style>
    <style:style style:name="Tabela2.A" style:family="table-column">
      <style:table-column-properties style:column-width="2.771cm" style:rel-column-width="9213*"/>
    </style:style>
    <style:style style:name="Tabela2.B" style:family="table-column">
      <style:table-column-properties style:column-width="4.551cm" style:rel-column-width="15130*"/>
    </style:style>
    <style:style style:name="Tabela2.C" style:family="table-column">
      <style:table-column-properties style:column-width="7.964cm" style:rel-column-width="26477*"/>
    </style:style>
    <style:style style:name="Tabela2.D" style:family="table-column">
      <style:table-column-properties style:column-width="4.426cm" style:rel-column-width="14715*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cm" fo:border="0.002cm solid #000000"/>
    </style:style>
    <style:style style:name="Tabela2.2" style:family="table-row">
      <style:table-row-properties style:min-row-height="1.773cm"/>
    </style:style>
    <style:style style:name="Tabela2.A2" style:family="table-cell">
      <style:table-cell-properties fo:padding="0cm" fo:border-left="0.002cm solid #000000" fo:border-right="none" fo:border-top="none" fo:border-bottom="0.002cm solid #000000"/>
    </style:style>
    <style:style style:name="Tabela2.D2" style:family="table-cell">
      <style:table-cell-properties fo:padding="0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395cm"/>
    </style:style>
    <style:style style:name="Tabela2.4" style:family="table-row">
      <style:table-row-properties style:min-row-height="2.117cm"/>
    </style:style>
    <style:style style:name="Tabela2.5" style:family="table-row">
      <style:table-row-properties style:min-row-height="2.2cm"/>
    </style:style>
    <style:style style:name="Tabela2.6" style:family="table-row">
      <style:table-row-properties style:min-row-height="2.42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loext:contextual-spacing="false" fo:margin-top="0cm" fo:margin-bottom="1cm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JADŁOSPIS OD 08.03.01.2018 DO 21.03.2019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śniadanie</text:p>
          </table:table-cell>
          <table:table-cell table:style-name="Tabela2.A1" office:value-type="string">
            <text:p text:style-name="P6">obiad</text:p>
          </table:table-cell>
          <table:table-cell table:style-name="Tabela2.D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7"><text:s text:c="2"/>08.03</text:p>
            <text:p text:style-name="P7"><text:s/>piątek</text:p>
          </table:table-cell>
          <table:table-cell table:style-name="Tabela2.A2" office:value-type="string">
            <text:p text:style-name="P10"><text:s/>Kawa (<text:span text:style-name="T1">gluten) </text:span>z <text:span text:style-name="T1"><text:s/>mlekiem </text:span>/ herbata <text:span text:style-name="T1">,</text:span>chleb pszenno -żytni <text:s/><text:span text:style-name="T1">(gluten) </text:span>z <text:span text:style-name="T1">masłem </text:span>i <text:span text:style-name="T1">serem żółtym</text:span> ,papryka</text:p>
            <text:p text:style-name="P11"><text:s/><text:span text:style-name="T2">II śniadanie: owoce</text:span></text:p>
          </table:table-cell>
          <table:table-cell table:style-name="Tabela2.A2" office:value-type="string">
            <text:p text:style-name="P7"><text:s text:c="2"/>Zupa ziemniaczana ,zielona pietruszka <text:s/><text:span text:style-name="T1">(śmietana ,seler) </text:span>/250ml/ , łazanki z kapustą <text:span text:style-name="T1">(gluten, jajka) </text:span>/150g/ <text:s/>,kompot /200ml/ </text:p>
            <text:p text:style-name="P7"><text:s text:c="3"/></text:p>
          </table:table-cell>
          <table:table-cell table:style-name="Tabela2.D2" office:value-type="string">
            <text:p text:style-name="P10"><text:span text:style-name="T1"><text:s text:c="2"/></text:span>Grysik <text:span text:style-name="T1">(mleko, gluten)</text:span> z musem owocową,herbata z <text:span text:style-name="T1"><text:s/>miodem</text:span></text:p>
          </table:table-cell>
        </table:table-row>
        <table:table-row table:style-name="Tabela2.3">
          <table:table-cell table:style-name="Tabela2.A2" office:value-type="string">
            <text:p text:style-name="P7"><text:s text:c="2"/>11.03 poniedziałek</text:p>
          </table:table-cell>
          <table:table-cell table:style-name="Tabela2.A2" office:value-type="string">
            <text:p text:style-name="P10"><text:s/>Kawa (<text:span text:style-name="T1">gluten) z mlekiem </text:span>/ herbata <text:span text:style-name="T1">,</text:span>chleb pszenno -żytni <text:span text:style-name="T1">(gluten) </text:span>z <text:span text:style-name="T1">masłem</text:span>, kiełbasą szynkową , ogórek kiszony</text:p>
            <text:p text:style-name="P10"><text:span text:style-name="T1"><text:s/></text:span>II śniadanie: owoce</text:p>
            <text:p text:style-name="P10"/>
          </table:table-cell>
          <table:table-cell table:style-name="Tabela2.A2" office:value-type="string">
            <text:p text:style-name="P7"><text:s text:c="2"/>Zupa pomidorowa z lanym ciastem , zielona pietruszka <text:span text:style-name="T1">(śmietana, jajka, gluten ,seler )/ </text:span>250g/, ryż z polewą truskawkową <text:span text:style-name="T1">(śmietana)</text:span> /150g/, kompot /200ml/ </text:p>
          </table:table-cell>
          <table:table-cell table:style-name="Tabela2.D2" office:value-type="string">
            <text:p text:style-name="P7"><text:span text:style-name="T1"><text:s/></text:span>Bułka drożdżowa z kruszonką <text:span text:style-name="T1">(mleko, margaryna, jajka, gluten) </text:span>/wypiek własny/, herbata owocowa</text:p>
            <text:p text:style-name="P8"/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7"><text:s text:c="2"/>12.03</text:p>
            <text:p text:style-name="P7"><text:s text:c="2"/>wtorek</text:p>
          </table:table-cell>
          <table:table-cell table:style-name="Tabela2.A2" office:value-type="string">
            <text:p text:style-name="P10"><text:s/>Zupa <text:span text:style-name="T1">mleczna </text:span>z płatkami owsianymi <text:span text:style-name="T1">(gluten), </text:span>wek <text:span text:style-name="T1">(gluten)</text:span> z <text:span text:style-name="T1">masłem </text:span>i <text:span text:style-name="T1"><text:s/>miodem, </text:span>herbata</text:p>
            <text:p text:style-name="P10"><text:span text:style-name="T1"><text:s/></text:span>II śniadanie: owoce </text:p>
          </table:table-cell>
          <table:table-cell table:style-name="Tabela2.A2" office:value-type="string">
            <text:p text:style-name="P7"><text:s text:c="2"/>Zupa koperkowa z ziemniakami ,zielona pietruszka <text:span text:style-name="T1">(seler ,śmietana ) </text:span>/250ml/, <text:s/>mix kasz/150g/, zrazy z sosem <text:span text:style-name="T1">(jajka,gluten ,śmietana) </text:span>/60g mięsa/, surówka z kapusty pekińskiej /50g/<text:span text:style-name="T1"> </text:span>,kompot /200ml/</text:p>
            <text:p text:style-name="P7"><text:s text:c="2"/></text:p>
          </table:table-cell>
          <table:table-cell table:style-name="Tabela2.D2" office:value-type="string">
            <text:p text:style-name="P7"><text:s text:c="2"/>Sałatka wiosenna </text:p>
            <text:p text:style-name="P7"><text:s/>/ <text:span text:style-name="T1">jajka,majonez </text:span>,rzodkiewka, szczypiorek, kukurydza / wek <text:span text:style-name="T1">(gluten) </text:span>z <text:span text:style-name="T1">masłem</text:span> ,herbata owocowa </text:p>
          </table:table-cell>
        </table:table-row>
        <table:table-row table:style-name="Tabela2.5">
          <table:table-cell table:style-name="Tabela2.A2" office:value-type="string">
            <text:p text:style-name="P7"><text:s text:c="2"/>13.03</text:p>
            <text:p text:style-name="P7"><text:s text:c="2"/>środa</text:p>
            <text:p text:style-name="P8"/>
          </table:table-cell>
          <table:table-cell table:style-name="Tabela2.A2" office:value-type="string">
            <text:p text:style-name="P10">Kawa (<text:span text:style-name="T1">gluten)</text:span> z <text:span text:style-name="T1"><text:s/>mlekiem </text:span>/ herbata ,chleb pełnoziarnisty <text:s/><text:span text:style-name="T1">(gluten) </text:span><text:s/>z <text:span text:style-name="T1">masłem </text:span>,polędwica polska, ogórek zielony</text:p>
            <text:p text:style-name="P10"><text:span text:style-name="T1"><text:s/></text:span>II śniadanie: owoce</text:p>
          </table:table-cell>
          <table:table-cell table:style-name="Tabela2.A2" office:value-type="string">
            <text:p text:style-name="P7"><text:s/>Zupa cebulowa z grzankami ,zielona pietruszka <text:span text:style-name="T1">(śmietana gluten ,seler ) <text:s/>/</text:span>250ml/, naleśniki <text:span text:style-name="T1">( jajka, mleko ,gluten) <text:s/></text:span>z jabłkami /150g/ <text:s/>,kompot /200ml/ </text:p>
          </table:table-cell>
          <table:table-cell table:style-name="Tabela2.D2" office:value-type="string">
            <text:p text:style-name="P7"><text:s/>Chałka <text:s/><text:span text:style-name="T1">(gluten) </text:span>z<text:span text:style-name="T1"> masłem <text:s/>orzechowym,</text:span> herbata owocowa</text:p>
            <text:p text:style-name="P7"/>
            <text:p text:style-name="P7"/>
          </table:table-cell>
        </table:table-row>
        <table:table-row table:style-name="Tabela2.6">
          <table:table-cell table:style-name="Tabela2.A2" office:value-type="string">
            <text:p text:style-name="P7"><text:s text:c="2"/>14. 03</text:p>
            <text:p text:style-name="P7"><text:s text:c="2"/>czwartek</text:p>
          </table:table-cell>
          <table:table-cell table:style-name="Tabela2.A2" office:value-type="string">
            <text:p text:style-name="P10">Zupa <text:span text:style-name="T1">mleczna </text:span>z kaszą manna <text:span text:style-name="T1">(gluten, ) </text:span>wek <text:span text:style-name="T1">(gluten)</text:span> z <text:span text:style-name="T1">serkiem </text:span>kanapkowym</text:p>
            <text:p text:style-name="P10"><text:span text:style-name="T1"><text:s/></text:span>II śniadanie: owoce </text:p>
          </table:table-cell>
          <table:table-cell table:style-name="Tabela2.A2" office:value-type="string">
            <text:p text:style-name="P7"><text:s/>Zupa jarzynowa <text:s/>z ziemniakami , zielona pietruszka (<text:span text:style-name="T1">seler, śmietana)</text:span> /250 ml/, risotto z mięsem i sosem pomidorowym <text:span text:style-name="T1">(śmietana, gluten)</text:span>/ 60g mięsa/, kompot /200ml/</text:p>
            <text:p text:style-name="P7"><text:s/></text:p>
          </table:table-cell>
          <table:table-cell table:style-name="Tabela2.D2" office:value-type="string">
            <text:p text:style-name="P7"><text:s text:c="2"/>Andrut z masą owocową<text:span text:style-name="T1">(mleko, margaryna)</text:span>/wyrób własny/<text:span text:style-name="T1">,</text:span> herbata owocowa</text:p>
          </table:table-cell>
        </table:table-row>
        <table:table-row table:style-name="Tabela2.4">
          <table:table-cell table:style-name="Tabela2.A2" office:value-type="string">
            <text:p text:style-name="P7"><text:s text:c="2"/>15.03</text:p>
            <text:p text:style-name="P7"><text:s text:c="2"/>piątek</text:p>
          </table:table-cell>
          <table:table-cell table:style-name="Tabela2.A2" office:value-type="string">
            <text:p text:style-name="P10"><text:s/>Kawa (<text:span text:style-name="T1">gluten) z mlekiem </text:span>/ herbata <text:span text:style-name="T1">,</text:span>chleb pszenno -żytni <text:span text:style-name="T1">(gluten) </text:span>z pastą z <text:span text:style-name="T1">sera białego </text:span>i cebulki </text:p>
            <text:p text:style-name="P10"><text:span text:style-name="T1"><text:s/></text:span>II śniadanie: owoce</text:p>
          </table:table-cell>
          <table:table-cell table:style-name="Tabela2.A2" office:value-type="string">
            <text:p text:style-name="P7"><text:s text:c="2"/>Zupa soczewicy z groszkiem ptysiowym,zielona <text:s/>pietruszka<text:span text:style-name="T1"> (seler, śmietana, gluten,jajka) /</text:span>250 ml/, ziemniaki<text:span text:style-name="T1"> </text:span>/150g/, <text:span text:style-name="T1">ryba </text:span>smażona <text:span text:style-name="T1">(gluten,jajka)</text:span>/ 60 g ryby miruna/ , buraki /50g/, kompot /20mml/</text:p>
            <text:p text:style-name="P7"><text:s/></text:p>
          </table:table-cell>
          <table:table-cell table:style-name="Tabela2.D2" office:value-type="string">
            <text:p text:style-name="P7"><text:s text:c="2"/>Budyń czekoladowy <text:s/><text:span text:style-name="T1">(gluten , mleko, kakao) <text:s/></text:span>, wafle ryżowe ,herbata z cytryną</text:p>
          </table:table-cell>
        </table:table-row>
        <table:table-row table:style-name="Tabela2.4">
          <table:table-cell table:style-name="Tabela2.A2" office:value-type="string">
            <text:p text:style-name="P7"><text:s text:c="2"/>18.03</text:p>
            <text:p text:style-name="P7">poniedziałek</text:p>
          </table:table-cell>
          <table:table-cell table:style-name="Tabela2.A2" office:value-type="string">
            <text:p text:style-name="P10">Kawa (<text:span text:style-name="T1">gluten) z mlekiem </text:span>/ herbata <text:span text:style-name="T1">,</text:span>chleb pszenno -żytni <text:span text:style-name="T1">(gluten) z masłem</text:span> , szynka gotowana, pomidor</text:p>
            <text:p text:style-name="P10"><text:span text:style-name="T1"><text:s/></text:span>II śniadanie: owoce</text:p>
          </table:table-cell>
          <table:table-cell table:style-name="Tabela2.A2" office:value-type="string">
            <text:p text:style-name="P7"><text:s/>Zupa kalafiorowa z ziemniakami ,zielona pietruszka <text:span text:style-name="T1">( <text:s/>seler ,śmietana ) </text:span>/250ml/, <text:s/>racuchy z bananem <text:span text:style-name="T1">(mleko, jajka,gluten) </text:span><text:s/>/150g/ <text:span text:style-name="T1"><text:s/></text:span>,kompot /200ml</text:p>
            <text:p text:style-name="P7"><text:s/></text:p>
          </table:table-cell>
          <table:table-cell table:style-name="Tabela2.D2" office:value-type="string">
            <text:p text:style-name="P7"><text:s/><text:span text:style-name="T1"><text:s/></text:span>Kanapka <text:s/><text:span text:style-name="T1">(gluten) </text:span>z <text:span text:style-name="T1">serkiem </text:span>waniliowym , herbata <text:s/>z cytryną</text:p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9"><text:s text:c="2"/>19.03 <text:s text:c="20"/>wtorek</text:p>
          </table:table-cell>
          <table:table-cell table:style-name="Tabela2.A2" office:value-type="string">
            <text:p text:style-name="P10">Zupa <text:span text:style-name="T1">mleczna </text:span>z płatkami kukurydzianymi, graham <text:span text:style-name="T1">(gluten)</text:span> z <text:span text:style-name="T1">masłem </text:span>i dzemem, herbata</text:p>
            <text:p text:style-name="P10"><text:s/>II śniadanie :owoce</text:p>
            <text:p text:style-name="P10"><text:s/></text:p>
          </table:table-cell>
          <table:table-cell table:style-name="Tabela2.A2" office:value-type="string">
            <text:p text:style-name="P7"><text:s text:c="2"/>Rosół z makaronem, zielona pietruszka <text:span text:style-name="T1">( jajka, seler ,gluten) /</text:span>250 ml/, ziemniaki /150g ,potrawka z kurczaka<text:span text:style-name="T1">( śmietana, gluten)</text:span> /60g mięsa/ , mix sałat, kompot /200ml/</text:p>
          </table:table-cell>
          <table:table-cell table:style-name="Tabela2.D2" office:value-type="string">
            <text:p text:style-name="P7"><text:s/>Tosty <text:span text:style-name="T1">(gluten, masło) </text:span>z wędliną <text:s/>i <text:span text:style-name="T1">serem żółtym </text:span>herbata owocowa</text:p>
          </table:table-cell>
        </table:table-row>
        <table:table-row table:style-name="Tabela2.4">
          <table:table-cell table:style-name="Tabela2.A2" office:value-type="string">
            <text:p text:style-name="P7"><text:s text:c="2"/>20.03</text:p>
            <text:p text:style-name="P7"><text:s text:c="2"/>środa</text:p>
          </table:table-cell>
          <table:table-cell table:style-name="Tabela2.A2" office:value-type="string">
            <text:p text:style-name="P10">Kawa (<text:span text:style-name="T1">gluten) z mlekiem </text:span>/ herbata <text:span text:style-name="T1">,</text:span>chleb pszenno -żytni <text:span text:style-name="T1">(gluten) </text:span>z <text:span text:style-name="T1">masłem ,</text:span> szynka szlachecka, sałata zielona</text:p>
            <text:p text:style-name="P10"><text:span text:style-name="T1"><text:s/></text:span>II śniadanie: owoce </text:p>
          </table:table-cell>
          <table:table-cell table:style-name="Tabela2.A2" office:value-type="string">
            <text:p text:style-name="P7"><text:s text:c="2"/>Krupnik ,zielona pietruszka <text:span text:style-name="T1">( gluten, jajka,śmietana ,seler)</text:span> /250ml/, kopytka<text:span text:style-name="T1"> ( jajka , ser biały ,gluten) <text:s text:c="2"/></text:span>/150g/, surówka z marchwi i jabłka /50g/ , kompot /200ml/</text:p>
          </table:table-cell>
          <table:table-cell table:style-name="Tabela2.D2" office:value-type="string">
            <text:p text:style-name="P7"><text:s text:c="2"/><text:span text:style-name="T1">Jogurt </text:span>owocowy, wafle tortowe , herbata z cytryną</text:p>
          </table:table-cell>
        </table:table-row>
        <table:table-row table:style-name="Tabela2.4">
          <table:table-cell table:style-name="Tabela2.A2" office:value-type="string">
            <text:p text:style-name="P7"><text:s/>21.03</text:p>
            <text:p text:style-name="P7"><text:s text:c="2"/>czwartek</text:p>
          </table:table-cell>
          <table:table-cell table:style-name="Tabela2.A2" office:value-type="string">
            <text:p text:style-name="P10">Zupa <text:span text:style-name="T1">mleczna </text:span>z kaszą jaglaną <text:span text:style-name="T1">(gluten)</text:span>, chleb pszenno -żytni <text:s/><text:span text:style-name="T1">(gluten)</text:span> z <text:span text:style-name="T1">masłem </text:span>i <text:span text:style-name="T1">jajkiem</text:span></text:p>
            <text:p text:style-name="P10"><text:s/>II śniadanie :owoce</text:p>
          </table:table-cell>
          <table:table-cell table:style-name="Tabela2.A2" office:value-type="string">
            <text:p text:style-name="P7"><text:s text:c="2"/>Zupa z ogórkowa z ryżem, zielona pietruszka (<text:span text:style-name="T1">seler, <text:s/>śmietana)</text:span> /250 ml/, ziemniaki /150g/, kotlet drobiowy <text:span text:style-name="T1">(jajka,gluten)</text:span> /60 g mięsa/, kapusta gotowana /50g/, kompot /200ml/</text:p>
            <text:p text:style-name="P7"><text:s text:c="3"/></text:p>
          </table:table-cell>
          <table:table-cell table:style-name="Tabela2.D2" office:value-type="string">
            <text:p text:style-name="P10"><text:s text:c="2"/>Kremówka na herbatnikach <text:s/><text:span text:style-name="T1">(gluten ,mleko ,jajka, masło )</text:span>, / wypiek własny/, herbata z <text:span text:style-name="T1">miodem</text:span></text:p>
          </table:table-cell>
        </table:table-row>
      </table:table>
      <text:p text:style-name="P4">Produkty pogrubioną czcionką zawierają alergeny.</text:p>
      <text:p text:style-name="P3">Między posiłkami dzieci otrzymują do picia wodę mineralną.</text:p>
      <text:p text:style-name="P3">Wartość energetyczną i kaloryczność posiłków znajduje się u intendenta do wglądu</text:p>
      <text:p text:style-name="P3">Dyrektor: Anna Stachura <text:s text:c="2"/>kucharz: Genowefa Serednicka, intendent : Zofia Gąde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3-06-07T11:01:24</meta:creation-date>
    <dc:date>2019-03-06T12:20:12.96</dc:date>
    <meta:print-date>2019-03-06T12:20:10.64</meta:print-date>
    <meta:editing-cycles>566</meta:editing-cycles>
    <meta:editing-duration>P9DT8H39M31S</meta:editing-duration>
    <meta:document-statistic meta:table-count="1" meta:image-count="0" meta:object-count="0" meta:page-count="1" meta:paragraph-count="75" meta:word-count="571" meta:character-count="4078"/>
    <meta:user-defined meta:name="Info 1"/>
    <meta:user-defined meta:name="Info 2"/>
    <meta:user-defined meta:name="Info 3"/>
    <meta:user-defined meta:name="Info 4"/>
  </office:meta>
</office:document-meta>
</file>