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9.923cm" fo:margin-left="0.056cm" fo:margin-right="0.023cm" table:align="margins"/>
    </style:style>
    <style:style style:name="Tabela2.A" style:family="table-column">
      <style:table-column-properties style:column-width="2.776cm" style:rel-column-width="1574*"/>
    </style:style>
    <style:style style:name="Tabela2.B" style:family="table-column">
      <style:table-column-properties style:column-width="4.551cm" style:rel-column-width="2580*"/>
    </style:style>
    <style:style style:name="Tabela2.C" style:family="table-column">
      <style:table-column-properties style:column-width="7.964cm" style:rel-column-width="4515*"/>
    </style:style>
    <style:style style:name="Tabela2.D" style:family="table-column">
      <style:table-column-properties style:column-width="4.632cm" style:rel-column-width="2626*"/>
    </style:style>
    <style:style style:name="Tabela2.1" style:family="table-row">
      <style:table-row-properties style:min-row-height="0.609cm"/>
    </style:style>
    <style:style style:name="Tabela2.A1" style:family="table-cell">
      <style:table-cell-properties fo:padding="0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cm" fo:border="0.002cm solid #000000"/>
    </style:style>
    <style:style style:name="Tabela2.2" style:family="table-row">
      <style:table-row-properties style:min-row-height="1.773cm"/>
    </style:style>
    <style:style style:name="Tabela2.A2" style:family="table-cell">
      <style:table-cell-properties fo:padding="0cm" fo:border-left="0.002cm solid #000000" fo:border-right="none" fo:border-top="none" fo:border-bottom="0.002cm solid #000000"/>
    </style:style>
    <style:style style:name="Tabela2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2.171cm"/>
    </style:style>
    <style:style style:name="Tabela2.4" style:family="table-row">
      <style:table-row-properties style:min-row-height="2.117cm"/>
    </style:style>
    <style:style style:name="Tabela2.5" style:family="table-row">
      <style:table-row-properties style:min-row-height="2.226cm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officeooo:rsid="001d8b45"/>
    </style:style>
    <style:style style:name="T3" style:family="text">
      <style:text-properties fo:font-weight="bold" style:font-weight-asian="bold" style:font-weight-complex="bold" officeooo:rsid="00244858"/>
    </style:style>
    <style:style style:name="T4" style:family="text">
      <style:text-properties fo:font-weight="bold" style:font-weight-asian="bold" style:font-weight-complex="bold" officeooo:rsid="000e7891"/>
    </style:style>
    <style:style style:name="T5" style:family="text">
      <style:text-properties fo:font-weight="bold" style:font-weight-asian="bold" style:font-weight-complex="bold" officeooo:rsid="000f8f90"/>
    </style:style>
    <style:style style:name="T6" style:family="text">
      <style:text-properties fo:font-weight="bold" style:font-weight-asian="bold" style:font-weight-complex="bold" officeooo:rsid="0012f586"/>
    </style:style>
    <style:style style:name="T7" style:family="text">
      <style:text-properties fo:font-weight="bold" style:font-weight-asian="bold" style:font-weight-complex="bold" officeooo:rsid="00146fda"/>
    </style:style>
    <style:style style:name="T8" style:family="text">
      <style:text-properties fo:font-weight="bold" style:font-weight-asian="bold" style:font-weight-complex="bold" officeooo:rsid="0021327d"/>
    </style:style>
    <style:style style:name="T9" style:family="text">
      <style:text-properties fo:font-weight="bold" style:font-weight-asian="bold" style:font-weight-complex="bold" officeooo:rsid="00226141"/>
    </style:style>
    <style:style style:name="T10" style:family="text">
      <style:text-properties fo:font-weight="bold" style:font-weight-asian="bold" style:font-weight-complex="bold" officeooo:rsid="00236f5b"/>
    </style:style>
    <style:style style:name="T11" style:family="text">
      <style:text-properties fo:font-weight="bold" style:font-weight-asian="bold" style:font-weight-complex="bold" officeooo:rsid="00175140"/>
    </style:style>
    <style:style style:name="T12" style:family="text">
      <style:text-properties fo:font-weight="bold" style:font-weight-asian="bold" style:font-weight-complex="bold" officeooo:rsid="00196e4c"/>
    </style:style>
    <style:style style:name="T13" style:family="text">
      <style:text-properties fo:font-weight="bold" style:font-weight-asian="bold" style:font-weight-complex="bold" officeooo:rsid="000a8219"/>
    </style:style>
    <style:style style:name="T14" style:family="text">
      <style:text-properties fo:font-weight="bold" style:font-weight-asian="bold" style:font-weight-complex="bold" officeooo:rsid="000b6c3f"/>
    </style:style>
    <style:style style:name="T15" style:family="text">
      <style:text-properties fo:font-weight="bold" style:font-weight-asian="bold" style:font-weight-complex="bold" officeooo:rsid="000c1b4f"/>
    </style:style>
    <style:style style:name="T16" style:family="text">
      <style:text-properties fo:font-weight="bold" style:font-weight-asian="bold" style:font-weight-complex="bold" officeooo:rsid="000a530f"/>
    </style:style>
    <style:style style:name="T17" style:family="text">
      <style:text-properties fo:font-weight="bold" style:font-weight-asian="bold" style:font-weight-complex="bold" officeooo:rsid="001eff6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officeooo:rsid="001d8b45"/>
    </style:style>
    <style:style style:name="T20" style:family="text">
      <style:text-properties officeooo:rsid="001eff61"/>
    </style:style>
    <style:style style:name="T21" style:family="text">
      <style:text-properties officeooo:rsid="0005fdac"/>
    </style:style>
    <style:style style:name="T22" style:family="text">
      <style:text-properties officeooo:rsid="0008451c"/>
    </style:style>
    <style:style style:name="T23" style:family="text">
      <style:text-properties officeooo:rsid="000e7891"/>
    </style:style>
    <style:style style:name="T24" style:family="text">
      <style:text-properties officeooo:rsid="000f8f90"/>
    </style:style>
    <style:style style:name="T25" style:family="text">
      <style:text-properties officeooo:rsid="0012f586"/>
    </style:style>
    <style:style style:name="T26" style:family="text">
      <style:text-properties officeooo:rsid="001fd374"/>
    </style:style>
    <style:style style:name="T27" style:family="text">
      <style:text-properties officeooo:rsid="0021327d"/>
    </style:style>
    <style:style style:name="T28" style:family="text">
      <style:text-properties officeooo:rsid="00226141"/>
    </style:style>
    <style:style style:name="T29" style:family="text">
      <style:text-properties officeooo:rsid="00236f5b"/>
    </style:style>
    <style:style style:name="T30" style:family="text">
      <style:text-properties officeooo:rsid="00175140"/>
    </style:style>
    <style:style style:name="T31" style:family="text">
      <style:text-properties officeooo:rsid="00190cf4"/>
    </style:style>
    <style:style style:name="T32" style:family="text">
      <style:text-properties officeooo:rsid="00196e4c"/>
    </style:style>
    <style:style style:name="T33" style:family="text">
      <style:text-properties officeooo:rsid="000a530f"/>
    </style:style>
    <style:style style:name="T34" style:family="text">
      <style:text-properties officeooo:rsid="000a8219"/>
    </style:style>
    <style:style style:name="T35" style:family="text">
      <style:text-properties officeooo:rsid="000b6c3f"/>
    </style:style>
    <style:style style:name="T36" style:family="text">
      <style:text-properties officeooo:rsid="000c1b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/>JADŁOSPIS OD 29<text:span text:style-name="T36">.10</text:span>.2018 DO 12<text:span text:style-name="T36">.11.2018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śniadanie</text:p>
          </table:table-cell>
          <table:table-cell table:style-name="Tabela2.A1" office:value-type="string">
            <text:p text:style-name="P7">obiad</text:p>
          </table:table-cell>
          <table:table-cell table:style-name="Tabela2.D1" office:value-type="string">
            <text:p text:style-name="P7">podwieczorek</text:p>
          </table:table-cell>
        </table:table-row>
        <table:table-row table:style-name="Tabela2.2">
          <table:table-cell table:style-name="Tabela2.A2" office:value-type="string">
            <text:p text:style-name="P10"><text:s text:c="2"/>29.10 poniedziałek</text:p>
          </table:table-cell>
          <table:table-cell table:style-name="Tabela2.A2" office:value-type="string">
            <text:p text:style-name="P9"><text:s/>Kawa (<text:span text:style-name="T1">gluten) z mlekiem </text:span>/ herbata <text:span text:style-name="T1">,</text:span>chleb pełnoziarnisty <text:s/><text:span text:style-name="T1">(gluten) z masłem </text:span>, szynka gotowana , sałata zielona</text:p>
            <text:p text:style-name="P9"><text:span text:style-name="T1"><text:s/></text:span>II śniadanie: owoce </text:p>
          </table:table-cell>
          <table:table-cell table:style-name="Tabela2.A2" office:value-type="string">
            <text:p text:style-name="P10"><text:s/>Zupa jarzynowa z ziemniakami , zielona pietruszka <text:s/><text:span text:style-name="T1">(śmietana ,seler) </text:span>/250ml/ <text:s/>, racuchy drożdżowe <text:span text:style-name="T27"><text:s/></text:span><text:span text:style-name="T8">(</text:span><text:span text:style-name="T6">jajka , gluten,mleko ) </text:span><text:span text:style-name="T25">z jabłkami</text:span><text:span text:style-name="T6"> </text:span><text:span text:style-name="T25"><text:s/>/150g/ /, </text:span><text:span text:style-name="T1"><text:s/></text:span><text:s/>,kompot /200ml/ </text:p>
            <text:p text:style-name="P10"><text:span text:style-name="T19"><text:s text:c="2"/></text:span><text:s/></text:p>
          </table:table-cell>
          <table:table-cell table:style-name="Tabela2.D2" office:value-type="string">
            <text:p text:style-name="P9"><text:span text:style-name="T1"><text:s/></text:span>Place marchewkowy<text:span text:style-name="T1"> ( jajka,gluten)</text:span>/ <text:span text:style-name="T15"><text:s/>/ </text:span><text:span text:style-name="T36">wypiek własny/, herbata z </text:span><text:span text:style-name="T15">miodem</text:span></text:p>
          </table:table-cell>
        </table:table-row>
        <table:table-row table:style-name="Tabela2.3">
          <table:table-cell table:style-name="Tabela2.A2" office:value-type="string">
            <text:p text:style-name="P10"><text:s text:c="2"/>30.10</text:p>
            <text:p text:style-name="P10"><text:s/>wtorek</text:p>
          </table:table-cell>
          <table:table-cell table:style-name="Tabela2.A2" office:value-type="string">
            <text:p text:style-name="P9"><text:span text:style-name="T1"><text:s/></text:span>Zupa <text:span text:style-name="T1">mleczna </text:span>z kaszą kuskus ,<text:span text:style-name="T19"> wek </text:span><text:s/><text:span text:style-name="T1">(gluten)</text:span> z pastą z <text:span text:style-name="T1">jajek</text:span> , herbata</text:p>
            <text:p text:style-name="P9"><text:s/>II śniadanie :owoce</text:p>
          </table:table-cell>
          <table:table-cell table:style-name="Tabela2.A2" office:value-type="string">
            <text:p text:style-name="P10"><text:s text:c="2"/>Zupa pomidorowa z makaronem ryżowym , zielona pietruszka <text:span text:style-name="T1">(śmietana ,gluten, <text:s/>jajka, seler ) <text:s/>/</text:span>250ml/, <text:s/>ziemniaki /150g/, dramstiki pieczone /1 szt/ sałata lodowa /50g/<text:span text:style-name="T23"> ,</text:span> kompot /200ml/</text:p>
          </table:table-cell>
          <table:table-cell table:style-name="Tabela2.D2" office:value-type="string">
            <text:p text:style-name="P10"><text:span text:style-name="T1"><text:s/></text:span>Kremówka na herbatnikach <text:span text:style-name="T1">(mleko, jajka,gluten, masło) </text:span>/wypiek własny/, herbat<text:span text:style-name="T26"> z </text:span><text:span text:style-name="T7">miodem</text:span></text:p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0"><text:s text:c="2"/>31.10</text:p>
            <text:p text:style-name="P10"><text:s text:c="2"/><text:span text:style-name="T23">środa </text:span></text:p>
          </table:table-cell>
          <table:table-cell table:style-name="Tabela2.A2" office:value-type="string">
            <text:p text:style-name="P9"><text:s/>Kawa (<text:span text:style-name="T1">gluten) z mlekiem </text:span>/ herbata <text:span text:style-name="T1">,</text:span>chleb pszenno -żytni <text:s/><text:span text:style-name="T1">(gluten) z masłem </text:span>, polędwica sopocka, pomidor </text:p>
            <text:p text:style-name="P9"><text:span text:style-name="T1"><text:s/></text:span>II śniadanie: owoce</text:p>
          </table:table-cell>
          <table:table-cell table:style-name="Tabela2.A2" office:value-type="string">
            <text:p text:style-name="P10"><text:s/>Barszcz czerwony<text:span text:style-name="T21"> z ziemniakami</text:span> zielona <text:span text:style-name="T20">pietruszka</text:span> (<text:span text:style-name="T1">seler, <text:s/>śmietana ) /</text:span>250ml /, <text:span text:style-name="T1"><text:s/></text:span>makaron <text:span text:style-name="T1">(jajka,gluten) </text:span>z warzywami, pieczarkami ,papryką i <text:span text:style-name="T1">serem żółtym</text:span> <text:s/>/150g/ <text:span text:style-name="T23"><text:s/>,kompot /200ml /</text:span></text:p>
            <text:p text:style-name="P10"><text:s text:c="2"/></text:p>
          </table:table-cell>
          <table:table-cell table:style-name="Tabela2.D2" office:value-type="string">
            <text:p text:style-name="P10"><text:span text:style-name="T20"><text:s text:c="2"/>Budyń waniliowy </text:span><text:span text:style-name="T17">(mleko, gluten)</text:span><text:span text:style-name="T20">, wafle ryżowe,, herbata z cytryną</text:span></text:p>
            <text:p text:style-name="P10"/>
          </table:table-cell>
        </table:table-row>
        <table:table-row table:style-name="Tabela2.5">
          <table:table-cell table:style-name="Tabela2.A2" office:value-type="string">
            <text:p text:style-name="P10"><text:s text:c="2"/>02.11</text:p>
            <text:p text:style-name="P10"><text:s text:c="2"/>piątek</text:p>
            <text:p text:style-name="P11"/>
          </table:table-cell>
          <table:table-cell table:style-name="Tabela2.A2" office:value-type="string">
            <text:p text:style-name="P9">Kawa (<text:span text:style-name="T1">gluten) z mlekiem </text:span>/ herbata ,<text:span text:style-name="T26">chleb pełnoziarnisty</text:span> <text:s/><text:span text:style-name="T1">(gluten) </text:span>z <text:span text:style-name="T16">masłem </text:span><text:span text:style-name="T33">i </text:span><text:span text:style-name="T16">serem żółtym</text:span><text:span text:style-name="T33">, rzodkiewka </text:span></text:p>
            <text:p text:style-name="P9"><text:span text:style-name="T1"><text:s/></text:span>II śniadanie: owoce</text:p>
          </table:table-cell>
          <table:table-cell table:style-name="Tabela2.A2" office:value-type="string">
            <text:p text:style-name="P10"><text:span text:style-name="T24"><text:s/>Krupnik , zielona pietruszka </text:span><text:span text:style-name="T5">(seler, gluten</text:span></text:p>
            <text:p text:style-name="P10"><text:span text:style-name="T5">, śmietana) </text:span><text:span text:style-name="T24">/250ml/, <text:s/>ziemniaki </text:span><text:span text:style-name="T11">/</text:span><text:span text:style-name="T30">150g</text:span><text:span text:style-name="T11"> </text:span><text:span text:style-name="T30">,</text:span><text:span text:style-name="T11"> jajko </text:span><text:span text:style-name="T30">/1 szt / w sosem koperkowym</text:span><text:span text:style-name="T11"> (śmietana, gluten)</text:span><text:span text:style-name="T30">, </text:span><text:span text:style-name="T30"><text:s/></text:span><text:span text:style-name="T33">kompot /200ml/</text:span></text:p>
          </table:table-cell>
          <table:table-cell table:style-name="Tabela2.D2" office:value-type="string">
            <text:p text:style-name="P10"><text:s/><text:span text:style-name="T30"><text:s/>Graham </text:span><text:span text:style-name="T11">(gluten) </text:span><text:span text:style-name="T30">z pastą z </text:span><text:span text:style-name="T11">tuńczyka</text:span><text:span text:style-name="T30">, szczypiorek , herbata <text:s/></text:span>z <text:span text:style-name="T1">miodem</text:span></text:p>
            <text:p text:style-name="P10"/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0"><text:s/>05.11</text:p>
            <text:p text:style-name="P10"><text:s/><text:span text:style-name="T27">poniedziałek</text:span></text:p>
          </table:table-cell>
          <table:table-cell table:style-name="Tabela2.A2" office:value-type="string">
            <text:p text:style-name="P9">Kawa (<text:span text:style-name="T1">gluten) z mlekiem </text:span>/ herbata <text:span text:style-name="T1">,</text:span>chleb pszenno -żytni <text:span text:style-name="T1">(gluten) z masłem </text:span>, szynka szlachecka ,<text:span text:style-name="T1">ser żółty</text:span><text:span text:style-name="T33">, ogórek konserwowy, pomidor, rzodkiewka, sałata zielona</text:span></text:p>
            <text:p text:style-name="P9">gr III-V stół szwedzki z w/w produktów</text:p>
            <text:p text:style-name="P9"><text:span text:style-name="T1"><text:s/></text:span>II śniadanie: owoce </text:p>
          </table:table-cell>
          <table:table-cell table:style-name="Tabela2.A2" office:value-type="string">
            <text:p text:style-name="P10"><text:s text:c="2"/>Zupa brokułowa <text:span text:style-name="T19">z ziemniakami , zielona pietruszka (</text:span><text:span text:style-name="T2">seler, śmietana)</text:span><text:span text:style-name="T19"> /250 ml/, ryz na </text:span><text:span text:style-name="T2">mleku </text:span><text:span text:style-name="T19">z jabłkami i cynamonem </text:span><text:span text:style-name="T31"><text:s/>/150g/, kompot /200ml/</text:span></text:p>
            <text:p text:style-name="P10"><text:s/></text:p>
          </table:table-cell>
          <table:table-cell table:style-name="Tabela2.D2" office:value-type="string">
            <text:p text:style-name="P10"><text:s text:c="2"/>Wek <text:s text:c="2"/><text:span text:style-name="T1">(gluten) </text:span>z <text:s/><text:span text:style-name="T1">masłem</text:span>, krem <text:span text:style-name="T1">serowy </text:span><text:span text:style-name="T32">,herbata z </text:span><text:span text:style-name="T32">owocowa</text:span></text:p>
          </table:table-cell>
        </table:table-row>
        <table:table-row table:style-name="Tabela2.4">
          <table:table-cell table:style-name="Tabela2.A2" office:value-type="string">
            <text:p text:style-name="P10"><text:s/>06.11</text:p>
            <text:p text:style-name="P10"><text:s/><text:span text:style-name="T27">wtorek</text:span></text:p>
          </table:table-cell>
          <table:table-cell table:style-name="Tabela2.A2" office:value-type="string">
            <text:p text:style-name="P9">Zupa <text:span text:style-name="T1">mleczna </text:span>z <text:s/>kaszą manną <text:span text:style-name="T1">(gluten) </text:span>,graham<text:span text:style-name="T31"> </text:span><text:span text:style-name="T1">(gluten)</text:span> z <text:span text:style-name="T5"><text:s/>masłem </text:span><text:span text:style-name="T24">i </text:span><text:span text:style-name="T24">powidłem</text:span><text:span text:style-name="T24">,</text:span> herbata</text:p>
            <text:p text:style-name="P9"><text:s/>II śniadanie :owoc<text:span text:style-name="T25">e</text:span></text:p>
          </table:table-cell>
          <table:table-cell table:style-name="Tabela2.A2" office:value-type="string">
            <text:p text:style-name="P10"><text:s/>Zupa krem z pieczarek z groszkiem ptysiowym<text:span text:style-name="T34"> </text:span><text:span text:style-name="T10"><text:s/>(śmietana</text:span><text:span text:style-name="T13">, gluten,jajka,</text:span><text:span text:style-name="T10"> seler ) /</text:span><text:span text:style-name="T29">250 ml/, ziemniaki /150g/, schab duszony z sosem śliwkowym </text:span><text:span text:style-name="T10">(gluten, śmietana0 </text:span><text:span text:style-name="T29"><text:s/>/60 g mięsa /, surówka z marchwi i chrzanem <text:s/>/50g/, <text:s/>kompot /200ml/</text:span></text:p>
            <text:p text:style-name="P10"><text:s/></text:p>
          </table:table-cell>
          <table:table-cell table:style-name="Tabela2.D2" office:value-type="string">
            <text:p text:style-name="P10">Bułka słodka <text:span text:style-name="T1">(gluten) </text:span>z <text:span text:style-name="T1">masłem </text:span>i <text:span text:style-name="T1">miodem</text:span>,<text:span text:style-name="T20"> herbata owocowa</text:span> </text:p>
          </table:table-cell>
        </table:table-row>
        <table:table-row table:style-name="Tabela2.4">
          <table:table-cell table:style-name="Tabela2.A2" office:value-type="string">
            <text:p text:style-name="P10"><text:s/><text:span text:style-name="T35"><text:s/>07.11</text:span></text:p>
            <text:p text:style-name="P10"><text:s/><text:span text:style-name="T28">środa</text:span></text:p>
          </table:table-cell>
          <table:table-cell table:style-name="Tabela2.A2" office:value-type="string">
            <text:p text:style-name="P9">Kawa (<text:span text:style-name="T1">gluten) z mlekiem </text:span>/ herbata <text:span text:style-name="T1">,</text:span>chleb pszenno -żytni <text:span text:style-name="T1">(gluten) z masłem, </text:span>kiełbaski śląskie</text:p>
            <text:p text:style-name="P9"><text:span text:style-name="T1"><text:s/></text:span>II śniadanie: owoce</text:p>
          </table:table-cell>
          <table:table-cell table:style-name="Tabela2.A2" office:value-type="string">
            <text:p text:style-name="P10"><text:s/>Zupa z koperkowa z ryżem <text:s/>,zielona pietruszka <text:span text:style-name="T1">(śmietana ,</text:span><text:span text:style-name="T3"> seler </text:span><text:span text:style-name="T1">)</text:span> /250g/ , pierogi ruskie <text:s text:c="2"/><text:span text:style-name="T9">(gluten, ser biały ,jajka)</text:span><text:span text:style-name="T28"> /150g/,fasola szparagowa <text:s text:c="2"/>/50g/, </text:span><text:s/>kompot /200ml/ </text:p>
            <text:p text:style-name="P10"><text:s/></text:p>
          </table:table-cell>
          <table:table-cell table:style-name="Tabela2.D2" office:value-type="string">
            <text:p text:style-name="P10"><text:s text:c="3"/><text:span text:style-name="T30">Andrut z masą </text:span><text:span text:style-name="T11">kakaową (mleko, margaryna) </text:span></text:p>
            <text:p text:style-name="P10"><text:span text:style-name="T35"><text:s/></text:span><text:s/>,herbata z <text:span text:style-name="T1">miodem</text:span></text:p>
          </table:table-cell>
        </table:table-row>
        <table:table-row table:style-name="Tabela2.4">
          <table:table-cell table:style-name="Tabela2.A2" office:value-type="string">
            <text:p text:style-name="P10"><text:s text:c="2"/>08.11</text:p>
            <text:p text:style-name="P10"><text:s/><text:span text:style-name="T28">czwartek</text:span></text:p>
          </table:table-cell>
          <table:table-cell table:style-name="Tabela2.A2" office:value-type="string">
            <text:p text:style-name="P9">Zupa <text:span text:style-name="T1">mleczna </text:span>z <text:s/>płatkami owsianymi<text:span text:style-name="T28"> </text:span><text:span text:style-name="T14">(gluten), </text:span><text:span text:style-name="T35"><text:s/>chleb</text:span><text:span text:style-name="T28"> </text:span><text:s/><text:span text:style-name="T1">(gluten)</text:span> z <text:span text:style-name="T10">masłem</text:span><text:span text:style-name="T29"> i dżem,</text:span><text:span text:style-name="T1"> </text:span>herbata</text:p>
            <text:p text:style-name="P9"><text:s/>II śniadanie :owoc</text:p>
          </table:table-cell>
          <table:table-cell table:style-name="Tabela2.A2" office:value-type="string">
            <text:p text:style-name="P10"><text:s/><text:span text:style-name="T29">Zupa kalafiorowa z makaronem ,zielona <text:s/>pietruszka</text:span><text:span text:style-name="T10"> (seler, jajka,gluten) /</text:span><text:span text:style-name="T29">250 ml/, ziemniaki /150g/ , sznycel </text:span><text:span text:style-name="T12">(jajka,gluten)</text:span><text:span text:style-name="T29"> /60 g mięsa /, marchewka <text:s/>z groszkiem duszona <text:s/>/50g/, <text:s/>kompot /20mml/</text:span></text:p>
          </table:table-cell>
          <table:table-cell table:style-name="Tabela2.D2" office:value-type="string">
            <text:p text:style-name="P10"><text:s/>Rogaliki krucho – drożdżowe z marmoladą( <text:span text:style-name="T1"><text:s/>mleko, jajka ,gluten, masło) </text:span>/ wypiek własny/<text:span text:style-name="T34"> </text:span><text:s/>herbata owocowa</text:p>
          </table:table-cell>
        </table:table-row>
        <table:table-row table:style-name="Tabela2.4">
          <table:table-cell table:style-name="Tabela2.A2" office:value-type="string">
            <text:p text:style-name="P10"><text:s/>09.00</text:p>
            <text:p text:style-name="P10"><text:s text:c="2"/>piątek</text:p>
          </table:table-cell>
          <table:table-cell table:style-name="Tabela2.A2" office:value-type="string">
            <text:p text:style-name="P9"><text:span text:style-name="T29">K</text:span>awa (<text:span text:style-name="T1">gluten) z mlekiem </text:span>/ herbata <text:span text:style-name="T1">,</text:span>chleb pszenno -żytni <text:span text:style-name="T1">(gluten) </text:span>z <text:span text:style-name="T1">masłem</text:span>, <text:span text:style-name="T1">jajecznica</text:span></text:p>
            <text:p text:style-name="P9"><text:span text:style-name="T1"><text:s/></text:span>II śniadanie: owoc<text:span text:style-name="T22">e </text:span></text:p>
          </table:table-cell>
          <table:table-cell table:style-name="Tabela2.A2" office:value-type="string">
            <text:p text:style-name="P10"><text:s/><text:span text:style-name="T24"><text:s/>Zupa z groszku zielonego z makaronem <text:s/>,zielona pietruszka </text:span><text:span text:style-name="T5">(śmietana, jajka,gluten,seler)</text:span><text:span text:style-name="T24"> /250ml/, <text:s/>ziemniaki /150g/, </text:span><text:span text:style-name="T5">ryba </text:span><text:span text:style-name="T24">w sosie </text:span><text:span text:style-name="T5">śmietanowym</text:span><text:span text:style-name="T24"> </text:span><text:span text:style-name="T5">(gluten) </text:span><text:span text:style-name="T24">/60 g ryby miruny/ surówka z kapusty pekińskiej <text:s/>/50g/, kompot /200ml/</text:span></text:p>
          </table:table-cell>
          <table:table-cell table:style-name="Tabela2.D2" office:value-type="string">
            <text:p text:style-name="P10"><text:s text:c="2"/><text:span text:style-name="T4"><text:s/></text:span><text:span text:style-name="T23">Rogal </text:span><text:span text:style-name="T4">(gluten) </text:span><text:span text:style-name="T23">z </text:span><text:span text:style-name="T4">masłem czekoladowym</text:span><text:span text:style-name="T15"> </text:span><text:span text:style-name="T36"><text:s/></text:span><text:span text:style-name="T15"><text:s/></text:span><text:span text:style-name="T23">,</text:span>herbata z cytryną </text:p>
          </table:table-cell>
        </table:table-row>
        <table:table-row table:style-name="Tabela2.4">
          <table:table-cell table:style-name="Tabela2.A2" office:value-type="string">
            <text:p text:style-name="P10"><text:s/>12.11 </text:p>
            <text:p text:style-name="P10"><text:s text:c="2"/>poniedziałek</text:p>
          </table:table-cell>
          <table:table-cell table:style-name="Tabela2.A2" office:value-type="string">
            <text:p text:style-name="P9"><text:span text:style-name="T29">K</text:span>awa (<text:span text:style-name="T1">gluten) z mlekiem </text:span>/ herbata <text:span text:style-name="T1">,</text:span>chleb pszenno -żytni <text:span text:style-name="T1">(gluten) </text:span>z <text:span text:style-name="T1">masłem</text:span>, polędwica polska , ogórek zielony</text:p>
            <text:p text:style-name="P9"><text:span text:style-name="T1"><text:s/></text:span>II śniadanie: owoc<text:span text:style-name="T22">e </text:span></text:p>
          </table:table-cell>
          <table:table-cell table:style-name="Tabela2.A2" office:value-type="string">
            <text:p text:style-name="P10"><text:s/>Zupa kalafiorowa z ziemniakami , zielona pietruszka <text:s/><text:span text:style-name="T1">(śmietana ,seler) </text:span>/250ml/ <text:s/>, naleśniki <text:s text:c="2"/><text:span text:style-name="T27"><text:s/></text:span><text:span text:style-name="T8">(</text:span><text:span text:style-name="T6">jajka , gluten,mleko ) </text:span><text:span text:style-name="T25">z </text:span><text:span text:style-name="T6">serem białym</text:span><text:span text:style-name="T25"> i truskawkami</text:span><text:span text:style-name="T6"> </text:span><text:span text:style-name="T25"><text:s/>/150g/ /, </text:span><text:span text:style-name="T1"><text:s/></text:span><text:s/>,kompot /200ml/ </text:p>
            <text:p text:style-name="P10"><text:span text:style-name="T19"><text:s text:c="2"/></text:span><text:s/></text:p>
          </table:table-cell>
          <table:table-cell table:style-name="Tabela2.D2" office:value-type="string">
            <text:p text:style-name="P9"><text:span text:style-name="T1"><text:s/></text:span>Drożdżówka z kruszonką <text:span text:style-name="T1">(mleko,jajka,gluten,masło)</text:span>/ <text:span text:style-name="T15"><text:s/>/ </text:span><text:span text:style-name="T36">wypiek własny/, herbata z </text:span><text:span text:style-name="T15">miodem</text:span></text:p>
          </table:table-cell>
        </table:table-row>
      </table:table>
      <text:p text:style-name="P5">Produkty pogrubioną czcionką zawierają alergeny.</text:p>
      <text:p text:style-name="P4">Między posiłkami dzieci otrzymują do picia wodę mineralną.</text:p>
      <text:p text:style-name="P4">Wartość energetyczną i kaloryczność posiłków znajduje się u intendenta do wglądu</text:p>
      <text:p text:style-name="P4">Dyrektor: Anna Stachura <text:s text:c="2"/>kucharz: Genowefa Serednicka, intendent : Zofia Gądek</text:p>
      <text:p text:style-name="P4"/>
      <text:p text:style-name="P3"/>
      <text:p text:style-name="P1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39238</meta:generator>
    <meta:creation-date>2013-06-07T11:01:24</meta:creation-date>
    <dc:date>2018-10-26T10:55:06</dc:date>
    <meta:print-date>2018-10-26T10:54:33</meta:print-date>
    <meta:editing-cycles>517</meta:editing-cycles>
    <meta:editing-duration>P8DT22H0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7" meta:word-count="578" meta:character-count="4283"/>
  </office:meta>
</office:document-meta>
</file>