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9.923cm" fo:margin-left="0.056cm" fo:margin-right="0.023cm" table:align="margins"/>
    </style:style>
    <style:style style:name="Tabela2.A" style:family="table-column">
      <style:table-column-properties style:column-width="2.776cm" style:rel-column-width="9132*"/>
    </style:style>
    <style:style style:name="Tabela2.B" style:family="table-column">
      <style:table-column-properties style:column-width="4.551cm" style:rel-column-width="14969*"/>
    </style:style>
    <style:style style:name="Tabela2.C" style:family="table-column">
      <style:table-column-properties style:column-width="7.964cm" style:rel-column-width="26196*"/>
    </style:style>
    <style:style style:name="Tabela2.D" style:family="table-column">
      <style:table-column-properties style:column-width="4.632cm" style:rel-column-width="15238*"/>
    </style:style>
    <style:style style:name="Tabela2.1" style:family="table-row">
      <style:table-row-properties style:min-row-height="0.609cm"/>
    </style:style>
    <style:style style:name="Tabela2.A1" style:family="table-cell">
      <style:table-cell-properties fo:padding="0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cm" fo:border="0.002cm solid #000000"/>
    </style:style>
    <style:style style:name="Tabela2.2" style:family="table-row">
      <style:table-row-properties style:min-row-height="1.773cm"/>
    </style:style>
    <style:style style:name="Tabela2.A2" style:family="table-cell">
      <style:table-cell-properties fo:padding="0cm" fo:border-left="0.002cm solid #000000" fo:border-right="none" fo:border-top="none" fo:border-bottom="0.002cm solid #000000"/>
    </style:style>
    <style:style style:name="Tabela2.D2" style:family="table-cell">
      <style:table-cell-properties fo:padding="0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2.171cm"/>
    </style:style>
    <style:style style:name="Tabela2.4" style:family="table-row">
      <style:table-row-properties style:min-row-height="2.117cm"/>
    </style:style>
    <style:style style:name="Tabela2.5" style:family="table-row">
      <style:table-row-properties style:min-row-height="2.2cm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/>JADŁOSPIS OD 27.11.2018 DO 10.12.2018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6">śniadanie</text:p>
          </table:table-cell>
          <table:table-cell table:style-name="Tabela2.A1" office:value-type="string">
            <text:p text:style-name="P6">obiad</text:p>
          </table:table-cell>
          <table:table-cell table:style-name="Tabela2.D1" office:value-type="string">
            <text:p text:style-name="P6">podwieczorek</text:p>
          </table:table-cell>
        </table:table-row>
        <table:table-row table:style-name="Tabela2.2">
          <table:table-cell table:style-name="Tabela2.A2" office:value-type="string">
            <text:p text:style-name="P9"><text:s text:c="2"/>27 .11 </text:p>
            <text:p text:style-name="P9"><text:s/>wtorek</text:p>
          </table:table-cell>
          <table:table-cell table:style-name="Tabela2.A2" office:value-type="string">
            <text:p text:style-name="P7"><text:s/>Zupa <text:span text:style-name="T1">mleczna </text:span>z kaszą manną <text:span text:style-name="T1">(gluten)</text:span>, <text:s/>chleb pszenn -żytni <text:s/><text:span text:style-name="T1">(gluten)</text:span> z <text:span text:style-name="T1">serkiem </text:span>kanapkowym, herbata</text:p>
            <text:p text:style-name="P7"><text:s/>II śniadanie :owoce</text:p>
          </table:table-cell>
          <table:table-cell table:style-name="Tabela2.A2" office:value-type="string">
            <text:p text:style-name="P9"><text:s text:c="2"/>Zupa koperkowa z zacierką , zielona pietruszka <text:s/><text:span text:style-name="T1">(jajka,gluten,</text:span><text:span text:style-name="T1">śmietana</text:span><text:span text:style-name="T1"> ,seler) </text:span>/250ml/ <text:s/>, ziemniaki<text:span text:style-name="T1"> </text:span><text:s/>/150g/ /, gulasz w jarzynach <text:span text:style-name="T1">( śmietana,</text:span><text:span text:style-name="T1">seler</text:span><text:span text:style-name="T1"> ,gluten) </text:span>/60g mięsa/<text:span text:style-name="T1"> </text:span><text:s/>,kompot /200ml/ </text:p>
            <text:p text:style-name="P9"><text:s text:c="3"/></text:p>
          </table:table-cell>
          <table:table-cell table:style-name="Tabela2.D2" office:value-type="string">
            <text:p text:style-name="P7"><text:span text:style-name="T1"><text:s/></text:span>Kanapka <text:span text:style-name="T1">(gluten)</text:span> z pastą z <text:span text:style-name="T1">jajek (masło)</text:span>, herbata z cytryną</text:p>
          </table:table-cell>
        </table:table-row>
        <table:table-row table:style-name="Tabela2.3">
          <table:table-cell table:style-name="Tabela2.A2" office:value-type="string">
            <text:p text:style-name="P9"><text:s text:c="2"/>28.11</text:p>
            <text:p text:style-name="P9"><text:s text:c="2"/>środa</text:p>
          </table:table-cell>
          <table:table-cell table:style-name="Tabela2.A2" office:value-type="string">
            <text:p text:style-name="P7"><text:s/>Kawa (<text:span text:style-name="T1">gluten) z mlekiem </text:span>/ herbata <text:span text:style-name="T1">,</text:span>chleb pszenno -żytni <text:s/><text:span text:style-name="T1">(gluten) z masłem </text:span>, kiełbasa szynkowa, sałata zielona</text:p>
            <text:p text:style-name="P8"><text:s/><text:span text:style-name="T2">II śniadanie: owoce</text:span></text:p>
          </table:table-cell>
          <table:table-cell table:style-name="Tabela2.A2" office:value-type="string">
            <text:p text:style-name="P9"><text:s text:c="2"/>Zupa jarzynowa z ziemniakami , zielona pietruszka <text:span text:style-name="T1">(śmietana , seler ) <text:s/>/</text:span>250ml/, kopytka<text:span text:style-name="T1"> </text:span><text:span text:style-name="T1">(ser biały</text:span><text:span text:style-name="T1">, jajka ,gluten)</text:span> /150g/, surówka z marchwi i jabłka /50g/ ,kompot /200ml/</text:p>
          </table:table-cell>
          <table:table-cell table:style-name="Tabela2.D2" office:value-type="string">
            <text:p text:style-name="P9"><text:span text:style-name="T1"><text:s/></text:span><text:s/>Sałatka jarzynowa <text:span text:style-name="T1">(majonez, seler), </text:span>wek <text:span text:style-name="T1">(gluten) </text:span>z <text:span text:style-name="T1">masłem,</text:span> herbata z cytryną</text:p>
            <text:p text:style-name="P9"/>
          </table:table-cell>
        </table:table-row>
        <table:table-row table:style-name="Tabela2.4">
          <table:table-cell table:style-name="Tabela2.A2" office:value-type="string">
            <text:p text:style-name="P9"><text:s text:c="2"/>29.11</text:p>
            <text:p text:style-name="P9"><text:s text:c="2"/>czwartek</text:p>
          </table:table-cell>
          <table:table-cell table:style-name="Tabela2.A2" office:value-type="string">
            <text:p text:style-name="P7">Zupa <text:span text:style-name="T1">mleczna </text:span>z <text:s/>płatkami kukurydzianymi<text:span text:style-name="T1"> </text:span>, wek <text:span text:style-name="T1">(gluten)</text:span> z <text:span text:style-name="T1"><text:s/>masłem </text:span>i dżemem , herbata</text:p>
            <text:p text:style-name="P7"><text:s/>II śniadanie :owoce </text:p>
          </table:table-cell>
          <table:table-cell table:style-name="Tabela2.A2" office:value-type="string">
            <text:p text:style-name="P9"><text:s/>Zupa pieczarkowa z lanym ciastem, zielona pietruszka (<text:span text:style-name="T1">seler, śmietana, jajka,gluten ) /</text:span>250ml /, <text:span text:style-name="T1"><text:s/></text:span>ziemniaki <text:s/>/150g/ , klops pieczony z sosem pomidorowym <text:s/><text:span text:style-name="T1">(jajka,gluten, śmietana) </text:span>/60m mięsa/ ,surówka z kapusty pekińskiej /50g/ ,kompot /200ml /</text:p>
            <text:p text:style-name="P9"><text:s text:c="2"/></text:p>
          </table:table-cell>
          <table:table-cell table:style-name="Tabela2.D2" office:value-type="string">
            <text:p text:style-name="P9"><text:s text:c="2"/>Kremówka na herbatnikach <text:span text:style-name="T1">(mleko, gluten, masło, jajka)</text:span>, herbata owocowa</text:p>
          </table:table-cell>
        </table:table-row>
        <table:table-row table:style-name="Tabela2.5">
          <table:table-cell table:style-name="Tabela2.A2" office:value-type="string">
            <text:p text:style-name="P9"><text:s text:c="2"/>30.11</text:p>
            <text:p text:style-name="P9"><text:s text:c="2"/>piątek</text:p>
            <text:p text:style-name="P10"/>
          </table:table-cell>
          <table:table-cell table:style-name="Tabela2.A2" office:value-type="string">
            <text:p text:style-name="P7">Kawa (<text:span text:style-name="T1">gluten) z mlekiem </text:span>/ herbata ,chleb pełnoziarnisty <text:s/><text:span text:style-name="T1">(gluten) </text:span>z pastą z <text:span text:style-name="T1">tuńczykiem</text:span>, szczypiorek, papryka</text:p>
            <text:p text:style-name="P7"><text:span text:style-name="T1"><text:s/></text:span>II śniadanie: owoce</text:p>
          </table:table-cell>
          <table:table-cell table:style-name="Tabela2.A2" office:value-type="string">
            <text:p text:style-name="P9"><text:s text:c="2"/>Zupa pomidorowa z ryżem ,zielona pietruszka <text:span text:style-name="T1">( </text:span><text:span text:style-name="T1">seler</text:span><text:span text:style-name="T1">,śmietana) </text:span>/250ml/, <text:s/>pierogi ruskie <text:span text:style-name="T1">(ser biały, jajka, gluten)</text:span> /150g/, fasola szparagowa /50g/, kompot /200ml/</text:p>
          </table:table-cell>
          <table:table-cell table:style-name="Tabela2.D2" office:value-type="string">
            <text:p text:style-name="P9"><text:s text:c="2"/>Bułka słodka <text:span text:style-name="T1">(gluten) </text:span><text:s/>z <text:span text:style-name="T1">masłem </text:span>i <text:span text:style-name="T1">miodem</text:span> , herbata <text:s/>z <text:span text:style-name="T1">miodem</text:span></text:p>
            <text:p text:style-name="P9"/>
            <text:p text:style-name="P9"/>
          </table:table-cell>
        </table:table-row>
        <table:table-row table:style-name="Tabela2.4">
          <table:table-cell table:style-name="Tabela2.A2" office:value-type="string">
            <text:p text:style-name="P9"><text:s text:c="2"/>03.12</text:p>
            <text:p text:style-name="P9"><text:s/>poniedziałek</text:p>
          </table:table-cell>
          <table:table-cell table:style-name="Tabela2.A2" office:value-type="string">
            <text:p text:style-name="P7">Kawa (<text:span text:style-name="T1">gluten) z mlekiem </text:span>/ herbata <text:span text:style-name="T1">,</text:span>chleb pszenno -żytni <text:span text:style-name="T1">(gluten) z masłem </text:span>, szynka gotowana, <text:span text:style-name="T1">ser żółty</text:span> , ogórek konserwowy, rzodkiewka, papryka</text:p>
            <text:p text:style-name="P7">gr III -IV stół szwedzki z w/w produktów</text:p>
            <text:p text:style-name="P7"><text:span text:style-name="T1"><text:s/></text:span>II śniadanie: owoce </text:p>
          </table:table-cell>
          <table:table-cell table:style-name="Tabela2.A2" office:value-type="string">
            <text:p text:style-name="P9"><text:s text:c="2"/>Zupa ziemniaczana , zielona pietruszka (<text:span text:style-name="T1">seler, śmietana)</text:span> /250 ml/, ryż na <text:span text:style-name="T1">mleku </text:span>z jabłkami i cynamonem<text:span text:style-name="T1"> </text:span><text:span text:style-name="T1"><text:s/>/</text:span>150g/, kompot /200ml/</text:p>
            <text:p text:style-name="P9"><text:s/></text:p>
          </table:table-cell>
          <table:table-cell table:style-name="Tabela2.D2" office:value-type="string">
            <text:p text:style-name="P9"><text:s text:c="2"/>Babka cytrynowa <text:span text:style-name="T1">(jajka,gluten)</text:span> /wypiek własny/<text:span text:style-name="T1"> </text:span>,herbata z owocowa</text:p>
          </table:table-cell>
        </table:table-row>
        <table:table-row table:style-name="Tabela2.4">
          <table:table-cell table:style-name="Tabela2.A2" office:value-type="string">
            <text:p text:style-name="P9"><text:s text:c="2"/>04.12</text:p>
            <text:p text:style-name="P9"><text:s/>wtorek</text:p>
          </table:table-cell>
          <table:table-cell table:style-name="Tabela2.A2" office:value-type="string">
            <text:p text:style-name="P7">Zupa <text:span text:style-name="T1">mleczna </text:span>z płatkami owsianymi <text:span text:style-name="T1">(gluten)</text:span>, <text:s/>graham <text:span text:style-name="T1">(gluten)</text:span> z <text:span text:style-name="T1"><text:s/>masłem </text:span>i <text:span text:style-name="T1"><text:s/>miodem,</text:span> herbata</text:p>
            <text:p text:style-name="P7"><text:s/>II śniadanie :owoce</text:p>
          </table:table-cell>
          <table:table-cell table:style-name="Tabela2.A2" office:value-type="string">
            <text:p text:style-name="P9"><text:s/>Zupa kalafiorowa z ziemniakami ,zielona <text:s/>pietruszka<text:span text:style-name="T1"> (seler, śmietana) /</text:span>250 ml/, gołąbki bze zawijania i sosem pomidorowym <text:span text:style-name="T1">(jajka,gluten)</text:span> /60 g mięsa /, <text:s/>kompot /20mml/</text:p>
            <text:p text:style-name="P9"><text:s/></text:p>
          </table:table-cell>
          <table:table-cell table:style-name="Tabela2.D2" office:value-type="string">
            <text:p text:style-name="P9"><text:s/><text:span text:style-name="T1"><text:s/></text:span>Kanapka <text:span text:style-name="T1">(gluten)</text:span> z pastą z <text:span text:style-name="T1">sera białego </text:span>i <text:span text:style-name="T1">ryby </text:span>(makrela w sosie pomidorowy) , herbata z cytryną</text:p>
          </table:table-cell>
        </table:table-row>
        <table:table-row table:style-name="Tabela2.4">
          <table:table-cell table:style-name="Tabela2.A2" office:value-type="string">
            <text:p text:style-name="P9"><text:s text:c="2"/>05.12</text:p>
            <text:p text:style-name="P9"><text:s/>środa</text:p>
          </table:table-cell>
          <table:table-cell table:style-name="Tabela2.A2" office:value-type="string">
            <text:p text:style-name="P7">Kawa (<text:span text:style-name="T1">gluten) z mlekiem </text:span>/ herbata <text:span text:style-name="T1">,</text:span>chleb pszenno -żytni <text:span text:style-name="T1">(gluten) z masłem</text:span> , polędwicą sopocką, pomidor</text:p>
            <text:p text:style-name="P7"><text:span text:style-name="T1"><text:s/></text:span>II śniadanie: owoce</text:p>
          </table:table-cell>
          <table:table-cell table:style-name="Tabela2.A2" office:value-type="string">
            <text:p text:style-name="P9"><text:s/>Krupnik ,zielona pietruszka <text:span text:style-name="T1">(śmietana, </text:span><text:span text:style-name="T1">gluten</text:span><text:span text:style-name="T1"> ,</text:span><text:span text:style-name="T1"> seler </text:span><text:span text:style-name="T1">)</text:span> /250g/ , makaron <text:s text:c="2"/><text:span text:style-name="T1">(gluten ,jajka) z <text:s/></text:span>warzywami i <text:span text:style-name="T1">serem żółtym</text:span> /150g/ , <text:s/>kompot /200ml/ </text:p>
            <text:p text:style-name="P9"><text:s/></text:p>
          </table:table-cell>
          <table:table-cell table:style-name="Tabela2.D2" office:value-type="string">
            <text:p text:style-name="P9"><text:s/>Krem <text:span text:style-name="T1">serowy</text:span>, wek <text:span text:style-name="T1">(gluten)</text:span> z <text:span text:style-name="T1">masłem </text:span>,herbata z cytryną </text:p>
          </table:table-cell>
        </table:table-row>
        <table:table-row table:style-name="Tabela2.4">
          <table:table-cell table:style-name="Tabela2.A2" office:value-type="string">
            <text:p text:style-name="P9"><text:s text:c="2"/>06.12</text:p>
            <text:p text:style-name="P9"><text:s/>czwartek</text:p>
          </table:table-cell>
          <table:table-cell table:style-name="Tabela2.A2" office:value-type="string">
            <text:p text:style-name="P7">Zupa <text:span text:style-name="T1">mleczna </text:span>z zacierką <text:s/><text:span text:style-name="T1">(gluten, jajka), </text:span>wek <text:span text:style-name="T1">(gluten)</text:span> z <text:span text:style-name="T1">masłem</text:span> i <text:span text:style-name="T1">jajkiem</text:span>,<text:span text:style-name="T1"> </text:span>herbata</text:p>
            <text:p text:style-name="P7"><text:s/>II śniadanie :owoc</text:p>
          </table:table-cell>
          <table:table-cell table:style-name="Tabela2.A2" office:value-type="string">
            <text:p text:style-name="P9"><text:s/>Zupa ogórkowa z ziemniakami<text:span text:style-name="T1"> (śmietana, seler ) /</text:span>250 ml/, kasza jęczmienna <text:span text:style-name="T1">(gluten) </text:span>150g/, zrazy z sosem <text:span text:style-name="T1">(jajka, śmietana, gluten)</text:span>/60g mięsa/, surówka z kapusty kiszonej /50g/, <text:s/>kompot /200ml/</text:p>
          </table:table-cell>
          <table:table-cell table:style-name="Tabela2.D2" office:value-type="string">
            <text:p text:style-name="P9"><text:s/>Ciasto babanowe <text:span text:style-name="T1">(jajka, masło ,gluten)</text:span> /wypiek własny/<text:span text:style-name="T1"> </text:span>,herbata z owocowa</text:p>
          </table:table-cell>
        </table:table-row>
        <table:table-row table:style-name="Tabela2.4">
          <table:table-cell table:style-name="Tabela2.A2" office:value-type="string">
            <text:p text:style-name="P9"><text:s/>07.12</text:p>
            <text:p text:style-name="P9"><text:s text:c="2"/>piątek</text:p>
          </table:table-cell>
          <table:table-cell table:style-name="Tabela2.A2" office:value-type="string">
            <text:p text:style-name="P7">Kawa (<text:span text:style-name="T1">gluten) z mlekiem </text:span>/ herbata <text:span text:style-name="T1">,</text:span>chleb pszenno -żytni <text:span text:style-name="T1">(gluten) </text:span>z <text:span text:style-name="T1">masłem </text:span>i <text:span text:style-name="T1">serem żółtym</text:span>, <text:soft-page-break/>rzodkiewka</text:p>
            <text:p text:style-name="P7"><text:span text:style-name="T1"><text:s/></text:span>II śniadanie: owoce </text:p>
          </table:table-cell>
          <table:table-cell table:style-name="Tabela2.A2" office:value-type="string">
            <text:p text:style-name="P9"><text:s text:c="2"/>Zupa brokułowa z <text:s/>ziemniakami <text:s/>,zielona pietruszka <text:span text:style-name="T1">( gluten, seler)</text:span> /250ml/, krokiety <text:s text:c="2"/><text:span text:style-name="T1">(mleko, jajka, gluten) </text:span>z kapustą i pieczarkami<text:span text:style-name="T1"> </text:span>/150g/ , kompot /200ml/</text:p>
          </table:table-cell>
          <table:table-cell table:style-name="Tabela2.D2" office:value-type="string">
            <text:p text:style-name="P9"><text:s text:c="2"/>Budyń waniliowy <text:span text:style-name="T1">(mleko, gluten)</text:span>, wafle ryżowe,, herbata owocowa </text:p>
          </table:table-cell>
        </table:table-row>
        <table:table-row table:style-name="Tabela2.4">
          <table:table-cell table:style-name="Tabela2.A2" office:value-type="string">
            <text:p text:style-name="P9"><text:s/>10.12</text:p>
            <text:p text:style-name="P9"><text:s text:c="2"/>poniedziałek</text:p>
          </table:table-cell>
          <table:table-cell table:style-name="Tabela2.A2" office:value-type="string">
            <text:p text:style-name="P7">Kawa (<text:span text:style-name="T1">gluten) z mlekiem </text:span>/ herbata <text:span text:style-name="T1">,</text:span>chleb pszenno -żytni <text:span text:style-name="T1">(gluten) </text:span>z <text:span text:style-name="T1">masłem</text:span>, szynką szlachecką <text:s/>, szczypiorek</text:p>
            <text:p text:style-name="P7"><text:span text:style-name="T1"><text:s/></text:span>II śniadanie: owoce </text:p>
          </table:table-cell>
          <table:table-cell table:style-name="Tabela2.A2" office:value-type="string">
            <text:p text:style-name="P9"><text:s text:c="2"/>Barszcz czerwony z ziemniakami , zielona pietruszka <text:s/><text:span text:style-name="T1">(śmietana ,seler) </text:span>/250ml/ <text:s/>, makaron <text:span text:style-name="T1">(jajka , gluten ,mleko ) </text:span>z polewą <text:span text:style-name="T1">(śmietana) </text:span>truskawkową ,kompot /200ml/ </text:p>
            <text:p text:style-name="P9"><text:s text:c="3"/></text:p>
          </table:table-cell>
          <table:table-cell table:style-name="Tabela2.D2" office:value-type="string">
            <text:p text:style-name="P7"><text:s/>Pizza <text:s/><text:span text:style-name="T1">(gluten, jajka, mleko ) </text:span>z <text:span text:style-name="T1">serem żółtym</text:span>, pieczarkami <text:s/>i sosem pomidorowym, herbata</text:p>
            <text:p text:style-name="P7"><text:s text:c="2"/>z <text:span text:style-name="T1">miodem</text:span></text:p>
          </table:table-cell>
        </table:table-row>
      </table:table>
      <text:p text:style-name="P4">Produkty pogrubioną czcionką zawierają alergeny.</text:p>
      <text:p text:style-name="P3">Między posiłkami dzieci otrzymują do picia wodę mineralną.</text:p>
      <text:p text:style-name="P3">Wartość energetyczną i kaloryczność posiłków znajduje się u intendenta do wglądu</text:p>
      <text:p text:style-name="P3">Dyrektor: Anna Stachura <text:s text:c="2"/>kucharz: Genowefa Serednicka, intendent : Zofia Gądek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3-06-07T11:01:24</meta:creation-date>
    <dc:date>2018-11-23T10:40:40.50</dc:date>
    <meta:print-date>2018-11-23T10:40:36.78</meta:print-date>
    <meta:editing-cycles>530</meta:editing-cycles>
    <meta:editing-duration>P8DT23H42M24S</meta:editing-duration>
    <meta:document-statistic meta:table-count="1" meta:image-count="0" meta:object-count="0" meta:page-count="2" meta:paragraph-count="77" meta:word-count="606" meta:character-count="4224"/>
    <meta:user-defined meta:name="Info 1"/>
    <meta:user-defined meta:name="Info 2"/>
    <meta:user-defined meta:name="Info 3"/>
    <meta:user-defined meta:name="Info 4"/>
  </office:meta>
</office:document-meta>
</file>